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Declaração de Investimentos em Pesquisa Mineral (DIPEM)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Dados de investimentos em pesquisa mineral na fase processual de Autorização de Pesquisa: valor total investido em pesquisa mineral, município, UF, substância e ano-base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10">
            <text:p>https://dadosabertos.anm.gov.br/DIP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6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string" table:style-name="ce7">
            <text:p><text:a xlink:href="#Recursos.A2">InvestimentoPesquisaMineralMunicipio.csv</text:a>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office:value-type="string" table:style-name="ce7">
            <text:p><text:a xlink:href="#Recursos.A27">InvestimentoPesquisaMineralUf.csv</text:a>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office:value-type="string" table:style-name="ce7">
            <text:p><text:a xlink:href="#Recursos.A50">InvestimentoPesquisaMineralBrasil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tiquetas</text:p>
          </table:table-cell>
          <table:table-cell office:value-type="string" table:style-name="ce6">
            <text:p>Investimento, Pesquisa Mineral, DIPEM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toria</text:p>
          </table:table-cell>
          <table:table-cell office:value-type="string" table:style-name="ce8">
            <text:p>Coordenação de Estudos Econômicos - COREC/GEMIN/SEG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ocumentação</text:p>
          </table:table-cell>
          <table:table-cell office:value-type="string" table:style-name="ce10">
            <text:p>https://dadosabertos.anm.gov.br/DIPEM/metadados-dipem.o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bertura geográfica</text:p>
          </table:table-cell>
          <table:table-cell office:value-type="string" table:style-name="ce6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bertura temporal</text:p>
          </table:table-cell>
          <table:table-cell office:value-type="string" table:style-name="ce10">
            <text:p>2002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anularidade geográfica</text:p>
          </table:table-cell>
          <table:table-cell office:value-type="string" table:style-name="ce6">
            <text:p>Municíp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anularidade temporal</text:p>
          </table:table-cell>
          <table:table-cell office:value-type="string" table:style-name="ce8">
            <text:p>An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Notas</text:p>
          </table:table-cell>
          <table:table-cell office:value-type="string" table:style-name="ce6">
            <text:p>Com o objetivo de assegurar o sigilo das informações individualizadas dos informantes são adotadas regras de desidentificação. Quando, para um determinado detalhamento (unidade geográfica; substância), existir apenas um ou dois informantes, as informações da linha correspondente são inibidas, substituídas por um traço.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8">
            <text:p>InvestimentoPesquisaMineralMunicipi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0">
            <text:p>Dados de investimentos em pesquisa mineral na fase processual de Autorização de Pesquisa agrupados por Municípi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0">
            <text:p>https://dadosabertos.anm.gov.br/DIPEM/InvestimentoPesquisaMineralMunicipi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CodigoMunicipio</text:p>
          </table:table-cell>
          <table:table-cell office:value-type="string" table:style-name="ce11">
            <text:p>Código IBGE do Município principal da pesquisa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Municipio</text:p>
          </table:table-cell>
          <table:table-cell office:value-type="string" table:style-name="ce11">
            <text:p>Município principal da pesquisa</text:p>
          </table:table-cell>
          <table:table-cell office:value-type="string" table:style-name="ce5">
            <text:p>Text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UF</text:p>
          </table:table-cell>
          <table:table-cell office:value-type="string" table:style-name="ce11">
            <text:p>Unidade da Federação</text:p>
          </table:table-cell>
          <table:table-cell office:value-type="string" table:style-name="ce12">
            <text:p>Texto</text:p>
          </table:table-cell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5">
            <text:p>Substancia</text:p>
          </table:table-cell>
          <table:table-cell office:value-type="string" table:style-name="ce11">
            <text:p>Componentes inorgânicos da crosta terrestre e possuem potencial de aplicação em alguma atividade econômica. São os minerais, minérios, mineralóides, rochas, materiais inconsolidados,água mineral, elementos e compostos químicos de interesse econômico para um empreendimento de mineração.</text:p>
          </table:table-cell>
          <table:table-cell office:value-type="string" table:style-name="ce12">
            <text:p>Text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Ano</text:p>
          </table:table-cell>
          <table:table-cell office:value-type="string" table:style-name="ce11">
            <text:p>Ano base da declaraç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AAA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AnaliseFisica</text:p>
          </table:table-cell>
          <table:table-cell office:value-type="string" table:style-name="ce11">
            <text:p>Refere-se à gastos com caracterização física de amostras minerais ou rochas. Avaliação de densidade, granulometria, dureza, porosidade, resistência mecânica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AnaliseQuimica</text:p>
          </table:table-cell>
          <table:table-cell office:value-type="string" table:style-name="ce11">
            <text:p>Gastos com determinação a composição química das amostras, identificando elementos presentes e suas concentraçõe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EnsaioBeneficiamento</text:p>
          </table:table-cell>
          <table:table-cell office:value-type="string" table:style-name="ce11">
            <text:p>Valor gasto com ensaios para avaliar o potencial de separação e concentração de minerais de interesse econômic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GaleriaShaft</text:p>
          </table:table-cell>
          <table:table-cell office:value-type="string" table:style-name="ce11">
            <text:p>Refere-se aos gastos com escavações subterrâneas utilizadas para acessar corpos minerais ou realizar estudos exploratóri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Geologia</text:p>
          </table:table-cell>
          <table:table-cell office:value-type="string" table:style-name="ce11">
            <text:p>Valor investido no estudo das características físicas, químicas e estruturais das rochas e solos para compreender a gênese e distribuição dos recursos miner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Infraestrutura</text:p>
          </table:table-cell>
          <table:table-cell office:value-type="string" table:style-name="ce11">
            <text:p>Investimento com estruturas necessárias para viabilizar a pesquisa mineral, como estradas de acesso, sistemas de energia, transporte de materiais, acomodações para equipes, comunicação no campo,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Outro</text:p>
          </table:table-cell>
          <table:table-cell office:value-type="string" table:style-name="ce11">
            <text:p>Inclui demais gastos com atividades que não se encaixam nas outras categorias, mas são necessárias para a pesquisa mineral, como uso de tecnologias emergentes ou métodos experiment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ProspeccaoGeofisica</text:p>
          </table:table-cell>
          <table:table-cell office:value-type="string" table:style-name="ce11">
            <text:p>Gastos com o uso de métodos físicos para identificar anomalias no subsolo que possam indicar a presença de depósitos minerais. Inclui técnicas como magnetometria, gravimetria, sísmica e eletromagnetism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ProspeccaoGeoquimica</text:p>
          </table:table-cell>
          <table:table-cell office:value-type="string" table:style-name="ce11">
            <text:p>Investimentos com a coleta e análise de solos, rochas, sedimentos ou águas para detectar anomalias químicas associadas a minerais de interesse. É frequentemente usada para definir alvos em áreas extens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Sondagem</text:p>
          </table:table-cell>
          <table:table-cell office:value-type="string" table:style-name="ce11">
            <text:p>Despesas com sondagem por perfuração do terreno para coletar amostras do subsolo em profundidade para análise geológica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TopografiaCartografiaDesenho</text:p>
          </table:table-cell>
          <table:table-cell office:value-type="string" table:style-name="ce11">
            <text:p>Despesas com a criação de mapas do terreno a partir de informações georeferenciadas, úteis para planejar e registrar as atividades de pesquisa. Ferramentas como drones, GPS e estações totais são comuns nesse trabalh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TrincheiraPoco</text:p>
          </table:table-cell>
          <table:table-cell office:value-type="string" table:style-name="ce11">
            <text:p>Refere-se aos gastos com os métodos de escavação em superficie usados para acessar camadas para observação e coleta de amostr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8">
            <text:p>InvestimentoPesquisaMineralUf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0">
            <text:p>Dados de investimentos em pesquisa mineral na fase processual de Autorização de Pesquisa agrupados por Unidade da Federação (UF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0">
            <text:p>https://dadosabertos.anm.gov.br/DIPEM/InvestimentoPesquisaMineralUf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UF</text:p>
          </table:table-cell>
          <table:table-cell office:value-type="string" table:style-name="ce11">
            <text:p>Unidade da Federação</text:p>
          </table:table-cell>
          <table:table-cell office:value-type="string" table:style-name="ce13">
            <text:p>Texto</text:p>
          </table:table-cell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5">
            <text:p>Substancia</text:p>
          </table:table-cell>
          <table:table-cell office:value-type="string" table:style-name="ce11">
            <text:p>Componentes inorgânicos da crosta terrestre e possuem potencial de aplicação em alguma atividade econômica. São os minerais, minérios, mineralóides, rochas, materiais inconsolidados,água mineral, elementos e compostos químicos de interesse econômico para um empreendimento de mineração.</text:p>
          </table:table-cell>
          <table:table-cell office:value-type="string" table:style-name="ce13">
            <text:p>Text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Ano</text:p>
          </table:table-cell>
          <table:table-cell office:value-type="string" table:style-name="ce11">
            <text:p>Ano base da declaraç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AAA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AnaliseFisica</text:p>
          </table:table-cell>
          <table:table-cell office:value-type="string" table:style-name="ce11">
            <text:p>Refere-se à gastos com caracterização física de amostras minerais ou rochas. Avaliação de densidade, granulometria, dureza, porosidade, resistência mecânica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AnaliseQuimica</text:p>
          </table:table-cell>
          <table:table-cell office:value-type="string" table:style-name="ce11">
            <text:p>Gastos com determinação a composição química das amostras, identificando elementos presentes e suas concentraçõe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EnsaioBeneficiamento</text:p>
          </table:table-cell>
          <table:table-cell office:value-type="string" table:style-name="ce11">
            <text:p>Valor gasto com ensaios para avaliar o potencial de separação e concentração de minerais de interesse econômic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GaleriaShaft</text:p>
          </table:table-cell>
          <table:table-cell office:value-type="string" table:style-name="ce11">
            <text:p>Refere-se aos gastos com escavações subterrâneas utilizadas para acessar corpos minerais ou realizar estudos exploratóri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Geologia</text:p>
          </table:table-cell>
          <table:table-cell office:value-type="string" table:style-name="ce11">
            <text:p>Valor investido no estudo das características físicas, químicas e estruturais das rochas e solos para compreender a gênese e distribuição dos recursos miner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Infraestrutura</text:p>
          </table:table-cell>
          <table:table-cell office:value-type="string" table:style-name="ce11">
            <text:p>Investimento com estruturas necessárias para viabilizar a pesquisa mineral, como estradas de acesso, sistemas de energia, transporte de materiais, acomodações para equipes, comunicação no campo,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Outro</text:p>
          </table:table-cell>
          <table:table-cell office:value-type="string" table:style-name="ce11">
            <text:p>Inclui demais gastos com atividades que não se encaixam nas outras categorias, mas são necessárias para a pesquisa mineral, como uso de tecnologias emergentes ou métodos experiment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ProspeccaoGeofisica</text:p>
          </table:table-cell>
          <table:table-cell office:value-type="string" table:style-name="ce11">
            <text:p>Gastos com o uso de métodos físicos para identificar anomalias no subsolo que possam indicar a presença de depósitos minerais. Inclui técnicas como magnetometria, gravimetria, sísmica e eletromagnetism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ProspeccaoGeoquimica</text:p>
          </table:table-cell>
          <table:table-cell office:value-type="string" table:style-name="ce11">
            <text:p>Investimentos com a coleta e análise de solos, rochas, sedimentos ou águas para detectar anomalias químicas associadas a minerais de interesse. É frequentemente usada para definir alvos em áreas extens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Sondagem</text:p>
          </table:table-cell>
          <table:table-cell office:value-type="string" table:style-name="ce11">
            <text:p>Despesas com sondagem por perfuração do terreno para coletar amostras do subsolo em profundidade para análise geológica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TopografiaCartografiaDesenho</text:p>
          </table:table-cell>
          <table:table-cell office:value-type="string" table:style-name="ce11">
            <text:p>Despesas com a criação de mapas do terreno a partir de informações georeferenciadas, úteis para planejar e registrar as atividades de pesquisa. Ferramentas como drones, GPS e estações totais são comuns nesse trabalh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TrincheiraPoco</text:p>
          </table:table-cell>
          <table:table-cell office:value-type="string" table:style-name="ce11">
            <text:p>Refere-se aos gastos com os métodos de escavação em superficie usados para acessar camadas para observação e coleta de amostr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8">
            <text:p>InvestimentoPesquisaMineralBrasi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0">
            <text:p>Dados de investimentos em pesquisa mineral na fase processual de Autorização de Pesquisa agrupados para o Brasi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0">
            <text:p>https://dadosabertos.anm.gov.br/DIPEM/InvestimentoPesquisaMineralBrasi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Substancia</text:p>
          </table:table-cell>
          <table:table-cell office:value-type="string" table:style-name="ce11">
            <text:p>Componentes inorgânicos da crosta terrestre que possuem potencial de aplicação em alguma atividade econômica. São os minerais, minérios, mineralóides, rochas, materiais inconsolidados,água mineral, elementos e compostos químicos de interesse econômico para um empreendimento de mineração.</text:p>
          </table:table-cell>
          <table:table-cell office:value-type="string" table:style-name="ce14">
            <text:p>Text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Ano</text:p>
          </table:table-cell>
          <table:table-cell office:value-type="string" table:style-name="ce5">
            <text:p>Ano base da declaração</text:p>
          </table:table-cell>
          <table:table-cell office:value-type="string" table:style-name="ce5">
            <text:p>Numérico</text:p>
          </table:table-cell>
          <table:table-cell office:value-type="string" table:style-name="ce12">
            <text:p>AAA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AnaliseFisica</text:p>
          </table:table-cell>
          <table:table-cell office:value-type="string" table:style-name="ce11">
            <text:p>Refere-se à gastos com caracterização física de amostras minerais ou rochas. Avaliação de densidade, granulometria, dureza, porosidade, resistência mecânica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AnaliseQuimica</text:p>
          </table:table-cell>
          <table:table-cell office:value-type="string" table:style-name="ce11">
            <text:p>Gastos com determinação a composição química das amostras, identificando elementos presentes e suas concentraçõe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EnsaioBeneficiamento</text:p>
          </table:table-cell>
          <table:table-cell office:value-type="string" table:style-name="ce11">
            <text:p>Valor gasto com ensaios para avaliar o potencial de separação e concentração de minerais de interesse econômic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GaleriaShaft</text:p>
          </table:table-cell>
          <table:table-cell office:value-type="string" table:style-name="ce11">
            <text:p>Refere-se aos gastos com escavações subterrâneas utilizadas para acessar corpos minerais ou realizar estudos exploratóri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Geologia</text:p>
          </table:table-cell>
          <table:table-cell office:value-type="string" table:style-name="ce11">
            <text:p>Valor investido no estudo das características físicas, químicas e estruturais das rochas e solos para compreender a gênese e distribuição dos recursos miner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Infraestrutura</text:p>
          </table:table-cell>
          <table:table-cell office:value-type="string" table:style-name="ce11">
            <text:p>Investimento com estruturas necessárias para viabilizar a pesquisa mineral, como estradas de acesso, sistemas de energia, transporte de materiais, acomodações para equipes, comunicação no campo, e outro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Outro</text:p>
          </table:table-cell>
          <table:table-cell office:value-type="string" table:style-name="ce11">
            <text:p>Inclui demais gastos com atividades que não se encaixam nas outras categorias, mas são necessárias para a pesquisa mineral, como uso de tecnologias emergentes ou métodos experimentai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ProspeccaoGeofisica</text:p>
          </table:table-cell>
          <table:table-cell office:value-type="string" table:style-name="ce11">
            <text:p>Gastos com o uso de métodos físicos para identificar anomalias no subsolo que possam indicar a presença de depósitos minerais. Inclui técnicas como magnetometria, gravimetria, sísmica e eletromagnetism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ValorProspeccaoGeoquimica</text:p>
          </table:table-cell>
          <table:table-cell office:value-type="string" table:style-name="ce11">
            <text:p>Investimentos com a coleta e análise de solos, rochas, sedimentos ou águas para detectar anomalias químicas associadas a minerais de interesse. É frequentemente usada para definir alvos em áreas extens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8">
          <table:table-cell/>
          <table:table-cell office:value-type="string" table:style-name="ce5">
            <text:p>ValorSondagem</text:p>
          </table:table-cell>
          <table:table-cell office:value-type="string" table:style-name="ce11">
            <text:p>Despesas com sondagem por perfuração do terreno para coletar amostras do subsolo em profundidade para análise geológica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5">
            <text:p>ValorTopografiaCartografiaDesenho</text:p>
          </table:table-cell>
          <table:table-cell office:value-type="string" table:style-name="ce11">
            <text:p>Despesas com a criação de mapas do terreno a partir de informações georeferenciadas, úteis para planejar e registrar as atividades de pesquisa. Ferramentas como drones, GPS e estações totais são comuns nesse trabalh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5">
            <text:p>ValorTrincheiraPoco</text:p>
          </table:table-cell>
          <table:table-cell office:value-type="string" table:style-name="ce11">
            <text:p>Refere-se aos gastos com os métodos de escavação em superficie usados para acessar camadas para observação e coleta de amostras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7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Versão</text:p>
          </table:table-cell>
          <table:table-cell office:value-type="string" table:style-name="ce3">
            <text:p>Data</text:p>
          </table:table-cell>
          <table:table-cell office:value-type="string" table:style-name="ce15">
            <text:p>Descrição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style-name="ce5">
            <text:p>metadados-dipem.ods</text:p>
          </table:table-cell>
          <table:table-cell office:value-type="date" office:date-value="2025-02-04T00:00:00" table:style-name="ce21">
            <text:p>04/02/2025</text:p>
          </table:table-cell>
          <table:table-cell office:value-type="string" table:style-name="ce11">
            <text:p>Alteração do catálogo de origem.</text:p>
          </table:table-cell>
          <table:table-cell table:number-columns-repeated="16380" table:style-name="ce17"/>
        </table:table-row>
        <table:table-row table:style-name="ro2">
          <table:table-cell/>
          <table:table-cell office:value-type="string" table:style-name="ce5">
            <text:p>metadados-dipem.ods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1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etadados-dipem.xlsx</text:p>
          </table:table-cell>
          <table:table-cell office:value-type="date" office:date-value="2025-01-27T00:00:00" table:style-name="ce16">
            <text:p>27/01/2025</text:p>
          </table:table-cell>
          <table:table-cell office:value-type="string" table:style-name="ce11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DIPEM.B10:DIPEM.B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9:43:40Z</dc:date>
    <meta:user-defined meta:name="ContentTypeId">0x0101007F90970817AB094498C3AA5A6A47EEDA</meta:user-defined>
    <meta:user-defined meta:name="MediaServiceImageTags"/>
  </office:meta>
</office:document-meta>
</file>