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#FFFFFF"/>
    </style:style>
    <style:style style:name="ce2" style:family="table-cell" style:parent-style-name="Default" style:data-style-name="N30">
      <style:table-cell-properties style:vertical-align="top" fo:wrap-option="wrap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#FFFFFF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2" style:family="table-cell" style:parent-style-name="Hiperlink" style:data-style-name="N3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</style:style>
    <style:style style:name="ce14" style:family="table-cell" style:parent-style-name="Default" style:data-style-name="N19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6" style:family="table-cell" style:parent-style-name="Default" style:data-style-name="N0">
      <style:table-cell-properties fo:border="thin solid #000000" fo:background-color="#F2F2F2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background-color="#F2F2F2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6.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9.7366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5.68854166666667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12.9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style-name="ce6">
            <text:p>Requerimento Eletrônico de Pesquisa Mineral (REPEM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Descrição</text:p>
          </table:table-cell>
          <table:table-cell office:value-type="string" table:style-name="ce8">
            <text:p>O Requerimento Eletrônico de Pesquisa Mineral (REPEM) é uma plataforma desenvolvida para apresentação de requerimentos de autorização de pesquisa de forma online, reduzindo o prazo para publicação do alvará de pesquisa para apenas 34 dias (caso de área livre), além da redução de custos e burocracia, aumentando a transparência, a segurança jurídica e eficiência no protocolo e análise dos requerimentos de pesquisa mineral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Catálogo origem</text:p>
          </table:table-cell>
          <table:table-cell office:value-type="string" table:style-name="ce9">
            <text:p>https://dadosabertos.anm.gov.br/REPE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Órgão responsável</text:p>
          </table:table-cell>
          <table:table-cell office:value-type="string" table:style-name="ce8">
            <text:p>Agência Nacional de Mineração -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Categorias no VCGE</text:p>
          </table:table-cell>
          <table:table-cell office:value-type="string" table:style-name="ce8">
            <text:p>Administração (18); Normas e Fiscalização (137); Indústria (10); Mineração (136)</text:p>
          </table:table-cell>
          <table:table-cell table:number-columns-repeated="16381"/>
        </table:table-row>
        <table:table-row table:style-name="ro1">
          <table:table-cell/>
          <table:table-cell office:value-type="string" table:number-columns-spanned="1" table:number-rows-spanned="6" table:style-name="ce24">
            <text:p>Recursos</text:p>
          </table:table-cell>
          <table:table-cell office:value-type="string" table:style-name="ce12">
            <text:p><text:a xlink:href="#Recursos.A2">RequerimentoPesquisaMineral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12">
            <text:p><text:a xlink:href="#Recursos.A24">ResponsavelTecnicoRepem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12">
            <text:p><text:a xlink:href="#Recursos.A36">LocalidadeRepem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12">
            <text:p><text:a xlink:href="#Recursos.A48">TipoPropriedadeRepem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12">
            <text:p><text:a xlink:href="#Recursos.A59">SubstanciaRepem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12">
            <text:p><text:a xlink:href="#Recursos.A71">PlanoPesquisaRepem.csv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">
            <text:p>Etiquetas</text:p>
          </table:table-cell>
          <table:table-cell office:value-type="string" table:style-name="ce8">
            <text:p>Pesquisa Mineral, REPEM, Dados Abertos,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utoria</text:p>
          </table:table-cell>
          <table:table-cell office:value-type="string" table:style-name="ce10">
            <text:p>Divisão de Gestão de Requerimentos de Pesquisa Mineral - DIVPEM/GEPEM/SOT/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Documentação</text:p>
          </table:table-cell>
          <table:table-cell office:value-type="string" table:style-name="ce9">
            <text:p>https://dadosabertos.anm.gov.br/REPEM/metadados-repem.os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Cobertura geográfica</text:p>
          </table:table-cell>
          <table:table-cell office:value-type="string" table:style-name="ce8">
            <text:p>Federa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Cobertura temporal</text:p>
          </table:table-cell>
          <table:table-cell office:value-type="string" table:style-name="ce8">
            <text:p>2020 ao ano corrent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Granularidade geográfica</text:p>
          </table:table-cell>
          <table:table-cell office:value-type="string" table:style-name="ce8">
            <text:p>Municipa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Granularidade temporal</text:p>
          </table:table-cell>
          <table:table-cell office:value-type="string" table:style-name="ce8">
            <text:p>Segund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Frequência de atualização</text:p>
          </table:table-cell>
          <table:table-cell office:value-type="string" table:style-name="ce8">
            <text:p>Diária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Recursos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0">
            <text:p>RequerimentoPesquisaMineral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1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1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1">
            <text:p>Dados dos requerimentos protocolizados por meio do Requerimento Eletrônico de Pesquisa Mineral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1">
            <text:p>https://dadosabertos.anm.gov.br/REPEM/RequerimentoPesquisaMineral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0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8">
            <text:p>Nome</text:p>
          </table:table-cell>
          <table:table-cell office:value-type="string" table:style-name="ce18">
            <text:p>Descrição</text:p>
          </table:table-cell>
          <table:table-cell office:value-type="string" table:style-name="ce18">
            <text:p>Tipo de dado</text:p>
          </table:table-cell>
          <table:table-cell office:value-type="string" table:style-name="ce18">
            <text:p>Format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IdentificadorRequerimento</text:p>
          </table:table-cell>
          <table:table-cell office:value-type="string" table:style-name="ce15">
            <text:p>Identificador do Requerimento Eletrônico de Pesquisa Mineral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NUP</text:p>
          </table:table-cell>
          <table:table-cell office:value-type="string" table:style-name="ce15">
            <text:p>Número Único de Protocolo.</text:p>
          </table:table-cell>
          <table:table-cell office:value-type="string" table:style-name="ce7">
            <text:p>Alfanumérico</text:p>
          </table:table-cell>
          <table:table-cell office:value-type="string" table:style-name="ce7">
            <text:p>NNNNN.NNNNNN/AAAA-DV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DataProtololizacao</text:p>
          </table:table-cell>
          <table:table-cell office:value-type="string" table:style-name="ce15">
            <text:p>Data de protocolo do Requerimento Eletrônico de Pesquisa Mineral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AAAA-MM-DD hh:mm:ss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Origem</text:p>
          </table:table-cell>
          <table:table-cell office:value-type="string" table:style-name="ce15">
            <text:p>Origem do requerimento.</text:p>
          </table:table-cell>
          <table:table-cell office:value-type="string" table:style-name="ce7">
            <text:p>Alfanumérico</text:p>
          </table:table-cell>
          <table:table-cell office:value-type="string" table:style-name="ce15">
            <text:p>REPEM</text:p>
            <text:p>SOP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CpfCnpj</text:p>
          </table:table-cell>
          <table:table-cell office:value-type="string" table:style-name="ce15">
            <text:p>CPF/CNPJ do requerente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3">
          <table:table-cell/>
          <table:table-cell office:value-type="string" table:style-name="ce7">
            <text:p>TipoPessoa</text:p>
          </table:table-cell>
          <table:table-cell office:value-type="string" table:style-name="ce15">
            <text:p>Tipo de pessoa do requerente.</text:p>
          </table:table-cell>
          <table:table-cell office:value-type="string" table:style-name="ce7">
            <text:p>Alfanumérico</text:p>
          </table:table-cell>
          <table:table-cell office:value-type="string" table:style-name="ce15">
            <text:p>Pessoa Física</text:p>
            <text:p>Pessoa Juríd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15">
            <text:p>Nome do requerente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TipoRequerimento</text:p>
          </table:table-cell>
          <table:table-cell office:value-type="string" table:style-name="ce15">
            <text:p>Tipo de requerimento eletrônico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3">
          <table:table-cell/>
          <table:table-cell office:value-type="string" table:style-name="ce7">
            <text:p>AreaLivre</text:p>
          </table:table-cell>
          <table:table-cell office:value-type="string" table:style-name="ce15">
            <text:p>Indicador de área livre.</text:p>
          </table:table-cell>
          <table:table-cell office:value-type="string" table:style-name="ce7">
            <text:p>Alfanumérico</text:p>
          </table:table-cell>
          <table:table-cell office:value-type="string" table:style-name="ce15">
            <text:p>Sim</text:p>
            <text:p>Nã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Situacao</text:p>
          </table:table-cell>
          <table:table-cell office:value-type="string" table:style-name="ce15">
            <text:p>Situação do Requerimento Eletrônico de Pesquisa Mineral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NumeroTitulo</text:p>
          </table:table-cell>
          <table:table-cell office:value-type="string" table:style-name="ce15">
            <text:p>Número do título minerário outorgad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ataPublicacaoDou</text:p>
          </table:table-cell>
          <table:table-cell office:value-type="string" table:style-name="ce15">
            <text:p>Data de publicação do título no Diário Oficial da União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AAAA-MM-D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PrazoAlvara</text:p>
          </table:table-cell>
          <table:table-cell office:value-type="string" table:style-name="ce15">
            <text:p>Prazo do título minerário outorgado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0">
            <text:p>ResponsavelTecnicoRepem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1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1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1">
            <text:p>Dados dos responsáveis técnicos do Requerimento Eletrônico de Pesquisa Mineral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19">
            <text:p>https://dadosabertos.anm.gov.br/REPEM/ResponsavelTecnicoRepem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0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8">
            <text:p>Nome</text:p>
          </table:table-cell>
          <table:table-cell office:value-type="string" table:style-name="ce18">
            <text:p>Descrição</text:p>
          </table:table-cell>
          <table:table-cell office:value-type="string" table:style-name="ce18">
            <text:p>Tipo de dado</text:p>
          </table:table-cell>
          <table:table-cell office:value-type="string" table:style-name="ce18">
            <text:p>Format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IdentificadorRequerimento</text:p>
          </table:table-cell>
          <table:table-cell office:value-type="string" table:style-name="ce15">
            <text:p>Identificador do Requerimento Eletrônico de Pesquisa Mineral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NUP</text:p>
          </table:table-cell>
          <table:table-cell office:value-type="string" table:style-name="ce15">
            <text:p>Número Único de Protocolo.</text:p>
          </table:table-cell>
          <table:table-cell office:value-type="string" table:style-name="ce7">
            <text:p>Alfanumérico</text:p>
          </table:table-cell>
          <table:table-cell office:value-type="string" table:style-name="ce7">
            <text:p>NNNNN.NNNNNN/AAAA-DV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Cpf</text:p>
          </table:table-cell>
          <table:table-cell office:value-type="string" table:style-name="ce15">
            <text:p>CPF do responsável técnico.</text:p>
          </table:table-cell>
          <table:table-cell office:value-type="string" table:style-name="ce7">
            <text:p>Alfanumérico</text:p>
          </table:table-cell>
          <table:table-cell office:value-type="string" table:style-name="ce7">
            <text:p>***.NNN.NNN-**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15">
            <text:p>Nome do responsável técnico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0">
            <text:p>LocalidadeRepem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1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1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1">
            <text:p>Dados das localidades do Requerimento Eletrônico de Pesquisa Mineral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19">
            <text:p>https://dadosabertos.anm.gov.br/REPEM/LocalidadeRepem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0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8">
            <text:p>Nome</text:p>
          </table:table-cell>
          <table:table-cell office:value-type="string" table:style-name="ce18">
            <text:p>Descrição</text:p>
          </table:table-cell>
          <table:table-cell office:value-type="string" table:style-name="ce18">
            <text:p>Tipo de dado</text:p>
          </table:table-cell>
          <table:table-cell office:value-type="string" table:style-name="ce18">
            <text:p>Format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IdentificadorRequerimento</text:p>
          </table:table-cell>
          <table:table-cell office:value-type="string" table:style-name="ce15">
            <text:p>Identificador do Requerimento Eletrônico de Pesquisa Mineral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NUP</text:p>
          </table:table-cell>
          <table:table-cell office:value-type="string" table:style-name="ce15">
            <text:p>Número Único de Protocolo.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NNNNN.NNNNNN/AAAA-DV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Municipio</text:p>
          </table:table-cell>
          <table:table-cell office:value-type="string" table:style-name="ce15">
            <text:p>Município do Requerimento Eletrônico de Pesquisa Mineral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3">
          <table:table-cell/>
          <table:table-cell office:value-type="string" table:style-name="ce7">
            <text:p>UF</text:p>
          </table:table-cell>
          <table:table-cell office:value-type="string" table:style-name="ce15">
            <text:p>Unidade da Federação do município do Requerimento Eletrônico de Pesquisa Mineral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0">
            <text:p>TipoPropriedadeRepem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1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1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1">
            <text:p>Dados dos tipos de propriedades do solo do Requerimento Eletrônico de Pesquisa Mineral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19">
            <text:p>https://dadosabertos.anm.gov.br/REPEM/TipoPropriedadeRepem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0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8">
            <text:p>Nome</text:p>
          </table:table-cell>
          <table:table-cell office:value-type="string" table:style-name="ce18">
            <text:p>Descrição</text:p>
          </table:table-cell>
          <table:table-cell office:value-type="string" table:style-name="ce18">
            <text:p>Tipo de dado</text:p>
          </table:table-cell>
          <table:table-cell office:value-type="string" table:style-name="ce18">
            <text:p>Format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IdentificadorRequerimento</text:p>
          </table:table-cell>
          <table:table-cell office:value-type="string" table:style-name="ce15">
            <text:p>Identificador do Requerimento Eletrônico de Pesquisa Mineral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NUP</text:p>
          </table:table-cell>
          <table:table-cell office:value-type="string" table:style-name="ce15">
            <text:p>Número Único de Protocolo.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NNNNN.NNNNNN/AAAA-DV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TipoPropriedade</text:p>
          </table:table-cell>
          <table:table-cell office:value-type="string" table:style-name="ce15">
            <text:p>Tipo de propriedade do solo do Requerimento Eletrônico de Pesquisa Mineral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0">
            <text:p>SubstanciaRepem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1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1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1">
            <text:p>Dados das substâncias e seus usos do Requerimento Eletrônico de Pesquisa Mineral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19">
            <text:p>https://dadosabertos.anm.gov.br/REPEM/SubstanciaRepem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0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8">
            <text:p>Nome</text:p>
          </table:table-cell>
          <table:table-cell office:value-type="string" table:style-name="ce18">
            <text:p>Descrição</text:p>
          </table:table-cell>
          <table:table-cell office:value-type="string" table:style-name="ce18">
            <text:p>Tipo de dado</text:p>
          </table:table-cell>
          <table:table-cell office:value-type="string" table:style-name="ce18">
            <text:p>Format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IdentificadorRequerimento</text:p>
          </table:table-cell>
          <table:table-cell office:value-type="string" table:style-name="ce15">
            <text:p>Identificador do Requerimento Eletrônico de Pesquisa Mineral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NUP</text:p>
          </table:table-cell>
          <table:table-cell office:value-type="string" table:style-name="ce15">
            <text:p>Número Único de Protocolo.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NNNNN.NNNNNN/AAAA-DV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Substancia</text:p>
          </table:table-cell>
          <table:table-cell office:value-type="string" table:style-name="ce15">
            <text:p>Substância do Requerimento Eletrônico de Pesquisa Mineral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3">
          <table:table-cell/>
          <table:table-cell office:value-type="string" table:style-name="ce7">
            <text:p>Uso</text:p>
          </table:table-cell>
          <table:table-cell office:value-type="string" table:style-name="ce15">
            <text:p>Uso da substância do Requerimento Eletrônico de Pesquisa Mineral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0">
            <text:p>PlanoPesquisaRepem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1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1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1">
            <text:p>Dados dos planos de pesquisa do Requerimento Eletrônico de Pesquisa Mineral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19">
            <text:p>https://dadosabertos.anm.gov.br/REPEM/PlanoPesquisaRepem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0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8">
            <text:p>Nome</text:p>
          </table:table-cell>
          <table:table-cell office:value-type="string" table:style-name="ce18">
            <text:p>Descrição</text:p>
          </table:table-cell>
          <table:table-cell office:value-type="string" table:style-name="ce18">
            <text:p>Tipo de dado</text:p>
          </table:table-cell>
          <table:table-cell office:value-type="string" table:style-name="ce18">
            <text:p>Format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Atividade</text:p>
          </table:table-cell>
          <table:table-cell office:value-type="string" table:style-name="ce15">
            <text:p>Atividade do plano de pesquisa do Requerimento Eletrônico de Pesquisa Mineral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3">
          <table:table-cell/>
          <table:table-cell office:value-type="string" table:style-name="ce7">
            <text:p>Subatividade</text:p>
          </table:table-cell>
          <table:table-cell office:value-type="string" table:style-name="ce15">
            <text:p>Subatividade da atividade do plano de pesquisa do Requerimento Eletrônico de Pesquisa Mineral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4">
          <table:table-cell/>
          <table:table-cell office:value-type="string" table:style-name="ce7">
            <text:p>Orcamento</text:p>
          </table:table-cell>
          <table:table-cell office:value-type="string" table:style-name="ce15">
            <text:p>Orçamento previsto, em reais (R$), da subatividade/atividade do plano de pesquisa do Requerimento Eletrônico de Pesquisa Mineral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3">
          <table:table-cell/>
          <table:table-cell office:value-type="string" table:style-name="ce7">
            <text:p>Substancia</text:p>
          </table:table-cell>
          <table:table-cell office:value-type="string" table:style-name="ce15">
            <text:p>Substância do Requerimento Eletrônico de Pesquisa Mineral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3">
          <table:table-cell/>
          <table:table-cell office:value-type="string" table:style-name="ce7">
            <text:p>Uso</text:p>
          </table:table-cell>
          <table:table-cell office:value-type="string" table:style-name="ce15">
            <text:p>Uso da substância do Requerimento Eletrônico de Pesquisa Mineral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3">
          <table:table-cell/>
          <table:table-cell office:value-type="string" table:style-name="ce7">
            <text:p>Municipio</text:p>
          </table:table-cell>
          <table:table-cell office:value-type="string" table:style-name="ce15">
            <text:p>Município do Requerimento Eletrônico de Pesquisa Mineral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3">
          <table:table-cell/>
          <table:table-cell office:value-type="string" table:style-name="ce7">
            <text:p>UF</text:p>
          </table:table-cell>
          <table:table-cell office:value-type="string" table:style-name="ce15">
            <text:p>Unidade da Federação do município do Requerimento Eletrônico de Pesquisa Mineral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3">
          <table:table-cell/>
          <table:table-cell office:value-type="string" table:style-name="ce7">
            <text:p>Situacao</text:p>
          </table:table-cell>
          <table:table-cell office:value-type="string" table:style-name="ce15">
            <text:p>Situação do Requerimento Eletrônico de Pesquisa Mineral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3">
          <table:table-cell/>
          <table:table-cell office:value-type="string" table:style-name="ce7">
            <text:p>Ano</text:p>
          </table:table-cell>
          <table:table-cell office:value-type="string" table:style-name="ce15">
            <text:p>Ano da data de protocolo do Requerimento Eletrônico de Pesquisa Mineral.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NNNN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TipoPessoa</text:p>
          </table:table-cell>
          <table:table-cell office:value-type="string" table:style-name="ce15">
            <text:p>Tipo de pessoa do requerente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number-rows-repeated="1048490" table:style-name="ro1">
          <table:table-cell table:number-columns-repeated="16384"/>
        </table:table-row>
      </table:table>
      <table:table table:name="Versões" table:style-name="ta2"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4" table:number-columns-repeated="16380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Versão</text:p>
          </table:table-cell>
          <table:table-cell office:value-type="string" table:style-name="ce16">
            <text:p>Data</text:p>
          </table:table-cell>
          <table:table-cell office:value-type="string" table:style-name="ce17">
            <text:p>Descri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etadados-repem.xlsx</text:p>
          </table:table-cell>
          <table:table-cell office:value-type="date" office:date-value="2026-04-27T00:00:00" table:style-name="ce14">
            <text:p>27/04/2026</text:p>
          </table:table-cell>
          <table:table-cell office:value-type="string" table:style-name="ce15">
            <text:p>Versão inicial dos metadados.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database-ranges>
        <table:database-range table:target-range-address="REPEM.B13:REPEM.B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/>
    <dc:creator/>
    <meta:creation-date>2015-06-05T18:19:34Z</meta:creation-date>
    <dc:date>2026-04-27T12:08:09Z</dc:date>
    <meta:user-defined meta:name="ContentTypeId">0x0101007F90970817AB094498C3AA5A6A47EEDA</meta:user-defined>
    <meta:user-defined meta:name="MediaServiceImageTags"/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</office:meta>
</office:document-meta>
</file>