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S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Sistema de Dívida Ativa (SDA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Dados sobre créditos da ANM inscritos em Dívida Ativa que não foram extintos por pagamento integral ou outra causa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6">
            <text:p>https://dadosabertos.anm.gov.br/SDA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6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string" table:style-name="ce7">
            <text:p><text:a xlink:href="#Recursos.A2">Procuradoria_DividaAtiva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tiquetas</text:p>
          </table:table-cell>
          <table:table-cell office:value-type="string" table:style-name="ce6">
            <text:p>SDA, Dívida Ativa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2">
            <text:p>Procuradoria_DividaAtiv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4">
            <text:p>Informações de créditos da ANM inscritos em Dívida Ativa que não foram extintos por pagamento integral ou outra causa.</text:p>
            <text:p>Os valores dos créditos listados são atualizados mensalmente por uma rotina de sistemas internos da ANM, de maneira que os campos ValorAtualizado e DataAtualizalização de uma amostra raramente serão alterados mais de uma vez nesse períod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4">
            <text:p>https://dadosabertos.anm.gov.br/SDA/Procuradoria_DividaAtiv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CPF_CNPJ</text:p>
          </table:table-cell>
          <table:table-cell office:value-type="string" table:style-name="ce6">
            <text:p>CPF ou CNPJ do titular devedor.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6">
            <text:p>Interessado</text:p>
          </table:table-cell>
          <table:table-cell office:value-type="string" table:style-name="ce6">
            <text:p>Nome do titular devedor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6">
            <text:p>NumeroDoProcesso</text:p>
          </table:table-cell>
          <table:table-cell office:value-type="string" table:style-name="ce6">
            <text:p>Número atribuído ao processo de cobranç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NNNNN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noDoProcesso</text:p>
          </table:table-cell>
          <table:table-cell office:value-type="string" table:style-name="ce6">
            <text:p>Ano em que o processo de cobrança foi criad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AAA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eceita</text:p>
          </table:table-cell>
          <table:table-cell office:value-type="string" table:style-name="ce6">
            <text:p>Motivação para geração da dívida do titular.</text:p>
          </table:table-cell>
          <table:table-cell office:value-type="string" table:style-name="ce6">
            <text:p>Alfanumérico</text:p>
          </table:table-cell>
          <table:table-cell office:value-type="string" table:style-name="ce6">
            <text:p>Ex: Taxa Anual por Hectare – TAH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NumeroCDA</text:p>
          </table:table-cell>
          <table:table-cell office:value-type="string" table:style-name="ce6">
            <text:p>Número de inscrição da Certidão de Dívida Ativa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6">
            <text:p>ValorAtualizado</text:p>
          </table:table-cell>
          <table:table-cell office:value-type="string" table:style-name="ce6">
            <text:p>Valor atualizado para a dívida calculado pelo Sistema de Dívida Ativa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6">
            <text:p>DataAtualização</text:p>
          </table:table-cell>
          <table:table-cell office:value-type="string" table:style-name="ce6">
            <text:p>Instante em que o campo ‘ValorAtualizado’ teve sua última atualização.</text:p>
          </table:table-cell>
          <table:table-cell office:value-type="string" table:style-name="ce6">
            <text:p>Data e Hora</text:p>
          </table:table-cell>
          <table:table-cell office:value-type="string" table:style-name="ce6">
            <text:p>AAAA-MM-DD hh:mm:ss.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StatusDivida</text:p>
          </table:table-cell>
          <table:table-cell office:value-type="string" table:style-name="ce6">
            <text:p>Descrição da situação atual do processo de cobrança.</text:p>
          </table:table-cell>
          <table:table-cell office:value-type="string" table:style-name="ce6">
            <text:p>Alfanumérico</text:p>
          </table:table-cell>
          <table:table-cell office:value-type="string" table:style-name="ce6">
            <text:p>Ex: Divida em Parcelamento.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16380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Versã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tadados-sda.ods</text:p>
          </table:table-cell>
          <table:table-cell office:value-type="date" office:date-value="2025-02-04T00:00:00" table:style-name="ce10">
            <text:p>04/02/2025</text:p>
          </table:table-cell>
          <table:table-cell office:value-type="string" table:style-name="ce9">
            <text:p>Alteração do catálogo de origem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etadados-sda.ods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9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tadados-sda.xlsx</text:p>
          </table:table-cell>
          <table:table-cell office:value-type="date" office:date-value="2022-07-10T00:00:00" table:style-name="ce10">
            <text:p>10/07/2022</text:p>
          </table:table-cell>
          <table:table-cell office:value-type="string" table:style-name="ce9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Metadados_SDA.B8:Metadados_SDA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9:46:55Z</dc:date>
    <meta:user-defined meta:name="ContentTypeId">0x0101007F90970817AB094498C3AA5A6A47EEDA</meta:user-defined>
    <meta:user-defined meta:name="MediaServiceImageTags"/>
  </office:meta>
</office:document-meta>
</file>