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1">
      <style:table-cell-properties fo:background-color="#FFFFFF"/>
    </style:style>
    <style:style style:name="ce3" style:family="table-cell" style:parent-style-name="Default" style:data-style-name="N36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top" fo:background-color="#FFFFFF"/>
    </style:style>
    <style:style style:name="ce6" style:family="table-cell" style:parent-style-name="Default" style:data-style-name="N3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top" fo:background-color="#FFFFFF"/>
    </style:style>
    <style:style style:name="ce8" style:family="table-cell" style:parent-style-name="Default" style:data-style-name="N1">
      <style:table-cell-properties fo:border="thin solid #000000" style:vertical-align="top" fo:background-color="#FFFFFF"/>
    </style:style>
    <style:style style:name="ce9" style:family="table-cell" style:parent-style-name="Default" style:data-style-name="N36">
      <style:table-cell-properties fo:border="thin solid #000000" style:vertical-align="top" fo:background-color="#FFFFFF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/>
    </style:style>
    <style:style style:name="ce17" style:family="table-cell" style:parent-style-name="Hiperlink" style:data-style-name="N3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085416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1.6958333333333cm" style:use-optimal-column-width="true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5.423958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7.22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GMIN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number-columns-repeated="16381" table:default-cell-style-name="ce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Título</text:p>
          </table:table-cell>
          <table:table-cell office:value-type="string" table:style-name="ce15">
            <text:p>Sistema de Informações Geográficas da Mineração (SIGMINE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Descrição</text:p>
          </table:table-cell>
          <table:table-cell office:value-type="string" table:style-name="ce10">
            <text:p>Dados das poligonais dos processos minerários ativos, inativos, arrendamentos, áreas de bloqueio, áreas de servidão, áreas de proteção de fonte e reservas garimpeiras, em formato shapefile compactado (.zip) e KML compactado (.kmz). Formato KML disponível apenas para processos ativos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atálogo origem</text:p>
          </table:table-cell>
          <table:table-cell office:value-type="string" table:style-name="ce16">
            <text:p>https://dadosabertos.anm.gov.br/SIGMINE/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Órgão responsável</text:p>
          </table:table-cell>
          <table:table-cell office:value-type="string" table:style-name="ce10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tegorias no VCGE</text:p>
          </table:table-cell>
          <table:table-cell office:value-type="string" table:style-name="ce10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ecursos</text:p>
          </table:table-cell>
          <table:table-cell office:value-type="string" table:style-name="ce17">
            <text:p><text:a xlink:href="#BRASIL.A1">BRASIL</text:a></text:p>
          </table:table-cell>
          <table:table-cell table:number-columns-repeated="16381"/>
        </table:table-row>
        <table:table-row table:style-name="ro1">
          <table:table-cell/>
          <table:table-cell table:style-name="ce20"/>
          <table:table-cell office:value-type="string" table:style-name="ce17">
            <text:p><text:a xlink:href="#BRASIL_INATIVOS.A1">BRASIL_INATIVOS</text:a></text:p>
          </table:table-cell>
          <table:table-cell table:number-columns-repeated="16381"/>
        </table:table-row>
        <table:table-row table:style-name="ro1">
          <table:table-cell/>
          <table:table-cell table:style-name="ce20"/>
          <table:table-cell office:value-type="string" table:style-name="ce17">
            <text:p><text:a xlink:href="#UF.A1">UF</text:a></text:p>
          </table:table-cell>
          <table:table-cell table:number-columns-repeated="16381"/>
        </table:table-row>
        <table:table-row table:style-name="ro1">
          <table:table-cell/>
          <table:table-cell table:style-name="ce20"/>
          <table:table-cell office:value-type="string" table:style-name="ce17">
            <text:p><text:a xlink:href="#ZEE.A1">ZEE</text:a></text:p>
          </table:table-cell>
          <table:table-cell table:number-columns-repeated="16381"/>
        </table:table-row>
        <table:table-row table:style-name="ro1">
          <table:table-cell/>
          <table:table-cell table:style-name="ce20"/>
          <table:table-cell office:value-type="string" table:style-name="ce17">
            <text:p><text:a xlink:href="#AREA_SERVIDAO.A1">AREA_SERVIDAO</text:a></text:p>
          </table:table-cell>
          <table:table-cell table:number-columns-repeated="16381"/>
        </table:table-row>
        <table:table-row table:style-name="ro1">
          <table:table-cell/>
          <table:table-cell table:style-name="ce20"/>
          <table:table-cell office:value-type="string" table:style-name="ce17">
            <text:p><text:a xlink:href="#ARRENDAMENTO.A1">ARRENDAMENTO</text:a></text:p>
          </table:table-cell>
          <table:table-cell table:number-columns-repeated="16381"/>
        </table:table-row>
        <table:table-row table:style-name="ro1">
          <table:table-cell/>
          <table:table-cell table:style-name="ce20"/>
          <table:table-cell office:value-type="string" table:style-name="ce17">
            <text:p><text:a xlink:href="#PROTECAO_FONTE.A1">PROTECAO_FONTE</text:a></text:p>
          </table:table-cell>
          <table:table-cell table:number-columns-repeated="16381"/>
        </table:table-row>
        <table:table-row table:style-name="ro1">
          <table:table-cell/>
          <table:table-cell table:style-name="ce20"/>
          <table:table-cell office:value-type="string" table:style-name="ce17">
            <text:p><text:a xlink:href="#BLOQUEIO.A1">BLOQUEIO</text:a>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17">
            <text:p><text:a xlink:href="#RESERVAS_GARIMPEIRAS.A1">RESERVAS_GARIMPEIRAS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tiquetas</text:p>
          </table:table-cell>
          <table:table-cell office:value-type="string" table:style-name="ce10">
            <text:p>SIGMINE, Áreas de Mineração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utoria</text:p>
          </table:table-cell>
          <table:table-cell office:value-type="string" table:style-name="ce16">
            <text:p>Coordenação de Infraestrutura de Dados Geoespaciais – CORING/SEG/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Documentação</text:p>
          </table:table-cell>
          <table:table-cell office:value-type="string" table:style-name="ce16">
            <text:p>https://dadosabertos.anm.gov.br/SIGMINE/metadados-sigmine.os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obertura geográfica</text:p>
          </table:table-cell>
          <table:table-cell office:value-type="string" table:style-name="ce10">
            <text:p>Território nacion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obertura temporal</text:p>
          </table:table-cell>
          <table:table-cell office:value-type="string" table:style-name="ce10">
            <text:p>1934 ao ano corrent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Granularidade geográfica</text:p>
          </table:table-cell>
          <table:table-cell office:value-type="string" table:style-name="ce10">
            <text:p>Unidade da Federaçã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Granularidade temporal</text:p>
          </table:table-cell>
          <table:table-cell office:value-type="string" table:style-name="ce10">
            <text:p>D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style-name="ce10">
            <text:p>Diári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Referências</text:p>
          </table:table-cell>
          <table:table-cell office:value-type="string" table:style-name="ce10">
            <text:p>Os dados do SIGMINE podem ser agregados aos microdados do Cadastro Mineiro <text:s/>por meio do atributo DSProcesso.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table table:name="BRASIL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1">
            <text:p>Título</text:p>
          </table:table-cell>
          <table:table-cell office:value-type="string" table:number-columns-spanned="2" table:number-rows-spanned="1" table:style-name="ce23">
            <text:p>BRASIL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2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2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2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2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2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2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2">
            <text:p>GRS80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2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2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2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2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2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2">
            <text:p>Poligonais dos processos minerários ativos (incluindo áreas em disponibilidade)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2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2">
            <text:p>Território nacional (incluindo ZEE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2">
            <text:p>Shapefile compactado (ZIP) / REST / WM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25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7">
            <text:p>https://dadosabertos.anm.gov.br/SIGMINE/PROCESSOS_MINERARIOS/BRASIL.zip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REST</text:p>
          </table:table-cell>
          <table:table-cell office:value-type="string" table:style-name="ce7">
            <text:p>https://geo.anm.gov.br/arcgis/rest/services/SIGMINE/dados_anm/MapServer/0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WMS</text:p>
          </table:table-cell>
          <table:table-cell office:value-type="string" table:style-name="ce7">
            <text:p>https://geo.anm.gov.br/arcgis/services/SIGMINE/dados_anm/MapServer/WMSServer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4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até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S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Fase do processo minerário de acordo com o regime de aproveitament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LT_EVENT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Último evento associado ao processo minerário no Sistema Cadastro Mineir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OM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Nome ou razão social do requerente/titular do process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UBS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ma das substâncias associadas ao process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so da substância descrita no atributo SUB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F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nidade da Federação do processo minerário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0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PROCESSOS_INATIVOS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Título</text:p>
          </table:table-cell>
          <table:table-cell office:value-type="string" table:number-columns-spanned="2" table:number-rows-spanned="1" table:style-name="ce23">
            <text:p>PROCESSOS_INATIVO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2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2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2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2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2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2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2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2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2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2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2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2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2">
            <text:p>Poligonais dos processos minerários inativos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2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2">
            <text:p>Território nacional (incluindo ZEE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2">
            <text:p>Shapefile compactado (ZIP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7">
            <text:p>https://dadosabertos.anm.gov.br/SIGMINE/PROCESSOS_MINERARIOS/PROCESSOS_INATIVOS.zip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4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até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0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UF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Título*</text:p>
          </table:table-cell>
          <table:table-cell office:value-type="string" table:number-columns-spanned="2" table:number-rows-spanned="1" table:style-name="ce23">
            <text:p>UF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2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2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2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2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2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2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2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2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2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2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2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2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2">
            <text:p>Poligonais dos processos minerários ativos (incluindo áreas em disponibilidade)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2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2">
            <text:p>Unidade da Federação, segundo limite definido pela malha estadual disponibilizada pelo IBGE (incluindo ZEE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2">
            <text:p>Shapefile compactado (ZIP) / KML compactado (KMZ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25">
            <text:p>Caminho do recurso*</text:p>
          </table:table-cell>
          <table:table-cell office:value-type="string" table:style-name="ce7">
            <text:p>SHP</text:p>
          </table:table-cell>
          <table:table-cell office:value-type="string" table:style-name="ce7">
            <text:p>https://dadosabertos.anm.gov.br/SIGMINE/PROCESSOS_MINERARIOS/UF.zip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KML</text:p>
          </table:table-cell>
          <table:table-cell office:value-type="string" table:style-name="ce7">
            <text:p>https://dadosabertos.anm.gov.br/SIGMINE/PROCESSOS_MINERARIOS/UF.kmz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4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até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S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Fase do processo minerário de acordo com o regime de aproveitament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LT_EVENT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Último evento associado ao processo minerário no Sistema Cadastro Mineir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OM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Nome ou razão social do requerente/titular do process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UBS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ma das substâncias associadas ao process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so da substância descrita no atributo SUB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F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nidade da Federação do processo minerário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0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6">
            <text:p>Nota: * Substituir UF pela sigla da Unidade da Federação desejada. Exemplos: Minas Gerais (MG), Goiás (GO), Pará (PA).</text:p>
          </table:table-cell>
          <table:covered-table-cell table:number-columns-repeated="2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ZEE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Título</text:p>
          </table:table-cell>
          <table:table-cell office:value-type="string" table:number-columns-spanned="2" table:number-rows-spanned="1" table:style-name="ce23">
            <text:p>ZE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2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2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2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2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2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2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2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2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2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2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2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2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2">
            <text:p>Poligonais dos processos minerários ativos (incluindo áreas em disponibilidade)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2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2">
            <text:p>Zona Econômica Exclusiva, segundo limite disponibilizado pela Diretoria de Hidrografia e Navegação da Marinha do Brasi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2">
            <text:p>Shapefile compactado (ZIP) / KML compactado (KMZ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25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7">
            <text:p>https://dadosabertos.anm.gov.br/SIGMINE/PROCESSOS_MINERARIOS/ZEE.zip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KML</text:p>
          </table:table-cell>
          <table:table-cell office:value-type="string" table:style-name="ce7">
            <text:p>https://dadosabertos.anm.gov.br/SIGMINE/PROCESSOS_MINERARIOS/ZEE.kmz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4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até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S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Fase do processo minerário de acordo com o regime de aproveitament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LT_EVENT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Último evento associado ao processo minerário no Sistema Cadastro Mineir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OM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Nome ou razão social do requerente/titular do process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UBS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ma das substâncias associadas ao process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so da substância descrita no atributo SUB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F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nidade da Federação do processo minerário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0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AREA_SERVIDAO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Título</text:p>
          </table:table-cell>
          <table:table-cell office:value-type="string" table:number-columns-spanned="2" table:number-rows-spanned="1" table:style-name="ce23">
            <text:p>AREA_SERVIDAO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2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2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2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2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2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2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2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2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2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2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2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2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2">
            <text:p>Poligonais das áreas de servidão associadas aos processos minerários ativos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2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2">
            <text:p>Território nacional (incluindo ZEE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2">
            <text:p>Shapefile compactado (ZIP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7">
            <text:p>https://dadosabertos.anm.gov.br/SIGMINE/AREA_SERVIDAO.zip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4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0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ARRENDAMENTO" table:style-name="ta1"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Título</text:p>
          </table:table-cell>
          <table:table-cell office:value-type="string" table:number-columns-spanned="2" table:number-rows-spanned="1" table:style-name="ce23">
            <text:p>ARRENDAMENTO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2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2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2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2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2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2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2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2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2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2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2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2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2">
            <text:p>Poligonais dos processos minerários arrendados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2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2">
            <text:p>Território nacional (incluindo ZEE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2">
            <text:p>Shapefile compactado (ZIP) / REST / WM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25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7">
            <text:p>https://dadosabertos.anm.gov.br/SIGMINE/ARRENDAMENTO.zip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REST</text:p>
          </table:table-cell>
          <table:table-cell office:value-type="string" table:style-name="ce7">
            <text:p>https://geo.anm.gov.br/arcgis/rest/services/SIGMINE/dados_anm/MapServer/2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WMS</text:p>
          </table:table-cell>
          <table:table-cell office:value-type="string" table:style-name="ce7">
            <text:p>https://geo.anm.gov.br/arcgis/services/SIGMINE/dados_anm/MapServer/WMSServer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4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até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0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PROTECAO_FONTE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Título</text:p>
          </table:table-cell>
          <table:table-cell office:value-type="string" table:number-columns-spanned="2" table:number-rows-spanned="1" table:style-name="ce23">
            <text:p>PROTECAO_FONT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2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2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2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2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2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2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2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2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2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2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2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2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2">
            <text:p>Poligonais das áreas de proteção de fonte associadas aos processos minerários ativos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2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2">
            <text:p>Território nacion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2">
            <text:p>Shapefile compactado (ZIP) / REST / WM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25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7">
            <text:p>https://dadosabertos.anm.gov.br/SIGMINE/PROTECAO_FONTE.zip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REST</text:p>
          </table:table-cell>
          <table:table-cell office:value-type="string" table:style-name="ce7">
            <text:p>https://geo.anm.gov.br/arcgis/rest/services/SIGMINE/dados_anm/MapServer/1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WMS</text:p>
          </table:table-cell>
          <table:table-cell office:value-type="string" table:style-name="ce7">
            <text:p>https://geo.anm.gov.br/arcgis/services/SIGMINE/dados_anm/MapServer/WMSServer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4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até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0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BLOQUEIO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Título</text:p>
          </table:table-cell>
          <table:table-cell office:value-type="string" table:number-columns-spanned="2" table:number-rows-spanned="1" table:style-name="ce23">
            <text:p>BLOQUEIO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2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2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2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2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2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2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2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2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2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2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2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2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2">
            <text:p>Poligonais das áreas bloqueadas para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2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2">
            <text:p>Território nacional (incluindo ZEE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2">
            <text:p>Shapefile compactado (ZIP) / REST / WM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25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7">
            <text:p>https://dadosabertos.anm.gov.br/SIGMINE/BLOQUEIO.zip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REST</text:p>
          </table:table-cell>
          <table:table-cell office:value-type="string" table:style-name="ce7">
            <text:p>https://geo.anm.gov.br/arcgis/rest/services/SIGMINE/dados_anm/MapServer/3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WMS</text:p>
          </table:table-cell>
          <table:table-cell office:value-type="string" table:style-name="ce7">
            <text:p>https://geo.anm.gov.br/arcgis/services/SIGMINE/dados_anm/MapServer/WMSServer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4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OM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Nome do bloqueio representado pela poligonal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NST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nstituição responsável pelo bloque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TEGORIA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Categoria do bloqueio (temporário/provisório ou permanente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TA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ata do bloqueio.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4" table:style-name="ro1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RESERVAS_GARIMPEIRA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Título</text:p>
          </table:table-cell>
          <table:table-cell office:value-type="string" table:number-columns-spanned="2" table:number-rows-spanned="1" table:style-name="ce23">
            <text:p>RESERVAS_GARIMPEIR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2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2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2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2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2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2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2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2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2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2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2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2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2">
            <text:p>Poligonais das reservas garimpeiras estabelecida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2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2">
            <text:p>Território nacion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2">
            <text:p>Shapefile compactado (ZIP) / REST / WM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25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7">
            <text:p>https://dadosabertos.anm.gov.br/SIGMINE/RESERVAS_GARIMPEIRAS.zip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REST</text:p>
          </table:table-cell>
          <table:table-cell office:value-type="string" table:style-name="ce7">
            <text:p>https://geo.anm.gov.br/arcgis/rest/services/SIGMINE/dados_anm/MapServer/4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WMS</text:p>
          </table:table-cell>
          <table:table-cell office:value-type="string" table:style-name="ce7">
            <text:p>https://geo.anm.gov.br/arcgis/services/SIGMINE/dados_anm/MapServer/WMSServer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4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OM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Nome da reserva garimpeira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CUMENT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Documento que instituiu a reserva garimpeira.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4" table:style-name="ro1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Versões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Versã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escrição</text:p>
          </table:table-cell>
          <table:table-cell table:number-columns-repeated="16380"/>
        </table:table-row>
        <table:table-row table:style-name="ro1">
          <table:table-cell table:style-name="ce21"/>
          <table:table-cell office:value-type="string" table:style-name="ce12">
            <text:p>metadados-sigmine.osd</text:p>
          </table:table-cell>
          <table:table-cell office:value-type="date" office:date-value="2025-02-04T00:00:00" table:style-name="ce14">
            <text:p>04/02/2025</text:p>
          </table:table-cell>
          <table:table-cell office:value-type="string" table:style-name="ce12">
            <text:p>Alteração do catálogo de origem.</text:p>
          </table:table-cell>
          <table:table-cell table:number-columns-repeated="16380" table:style-name="ce21"/>
        </table:table-row>
        <table:table-row table:style-name="ro3">
          <table:table-cell/>
          <table:table-cell office:value-type="string" table:style-name="ce12">
            <text:p>metadados-sigmine.osd</text:p>
          </table:table-cell>
          <table:table-cell office:value-type="date" office:date-value="2025-09-11T00:00:00" table:style-name="ce14">
            <text:p>11/09/2025</text:p>
          </table:table-cell>
          <table:table-cell office:value-type="string" table:style-name="ce12">
            <text:p>Alteração do nome do recurso BRASIL_INATIVOS para PROCESSOS_INATIVOS e alteração do formato do arquivo de metadados para ODS (OpenDocument Spreadsheet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metadados-sigmine</text:p>
          </table:table-cell>
          <table:table-cell office:value-type="date" office:date-value="2021-08-24T00:00:00" table:style-name="ce14">
            <text:p>24/08/2021</text:p>
          </table:table-cell>
          <table:table-cell office:value-type="string" table:style-name="ce12">
            <text:p>Alteração de metadados para conformidade com padrão INDA.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metadados-sigmine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2">
            <text:p>Inclusão do shapefile AREA_SERVIDAO devido à demanda via Lei de Acesso à Informação. Informamos que a qualidade dos dados do recurso é baixa e, portanto, devem ser usados com prudência.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2">
            <text:p>metadados-sigmine</text:p>
          </table:table-cell>
          <table:table-cell office:value-type="date" office:date-value="2021-04-09T00:00:00" table:style-name="ce14">
            <text:p>09/04/2021</text:p>
          </table:table-cell>
          <table:table-cell office:value-type="string" table:style-name="ce12">
            <text:p>Correção do valor da norma de codificação de caracteres no arquivo de metadados: os arquivos sempre foram gerados em Windows-1252 (CP-1252), porém os metadados informavam erroneamente que a codificação era UTF-8.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2">
            <text:p>metadados-sigmine</text:p>
          </table:table-cell>
          <table:table-cell office:value-type="date" office:date-value="2021-04-07T00:00:00" table:style-name="ce14">
            <text:p>07/04/2021</text:p>
          </table:table-cell>
          <table:table-cell office:value-type="string" table:style-name="ce12">
            <text:p>Inclusão do atributo DSProcesso nos shapefiles ARRENDAMENTO, PROTECAO_FONTE, ZEE, UF e BRASIL.</text:p>
            <text:p>Inclusão do shapefile BRASIL_INATIVOS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metadados-sigmine</text:p>
          </table:table-cell>
          <table:table-cell office:value-type="date" office:date-value="2021-02-23T00:00:00" table:style-name="ce14">
            <text:p>23/02/2021</text:p>
          </table:table-cell>
          <table:table-cell office:value-type="string" table:style-name="ce12">
            <text:p>Alteração do nome do arquivo de metadados para padronização da URL de acesso ao recurso.</text:p>
            <text:p>Atualização dos links de acesso aos recursos WMS e REST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metadados-sigmine-2021-02-05</text:p>
          </table:table-cell>
          <table:table-cell office:value-type="date" office:date-value="2021-02-05T00:00:00" table:style-name="ce14">
            <text:p>05/02/2021</text:p>
          </table:table-cell>
          <table:table-cell office:value-type="string" table:style-name="ce12">
            <text:p>Remoção do shapefile AREA_SERVIDAO para revisão e melhoria da qualidade dos dados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metadados-sigmine-2021-01-22</text:p>
          </table:table-cell>
          <table:table-cell office:value-type="date" office:date-value="2021-01-22T00:00:00" table:style-name="ce14">
            <text:p>22/01/2021</text:p>
          </table:table-cell>
          <table:table-cell office:value-type="string" table:style-name="ce12">
            <text:p>Inclusão do atributo PROCESSO nos shapefiles AREA_SERVIDAO, ARRENDAMENTO, PROTECAO_FONTE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metadados-sigmine-2021-01-14</text:p>
          </table:table-cell>
          <table:table-cell office:value-type="date" office:date-value="2021-01-14T00:00:00" table:style-name="ce14">
            <text:p>14/01/2021</text:p>
          </table:table-cell>
          <table:table-cell office:value-type="string" table:style-name="ce12">
            <text:p>Versão inicial dos metadados.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8" number:min-decimal-places="8"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José Mariano</meta:initial-creator>
    <dc:creator>Jose Cezario Mariano Junior</dc:creator>
    <meta:creation-date>2020-12-07T12:22:48Z</meta:creation-date>
    <dc:date>2026-02-04T19:56:35Z</dc:date>
    <meta:user-defined meta:name="ContentTypeId">0x0101007F90970817AB094498C3AA5A6A47EEDA</meta:user-defined>
    <meta:user-defined meta:name="MediaServiceImageTags"/>
  </office:meta>
</office:document-meta>
</file>